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/>
    </style:style>
    <style:style style:name="T3" style:family="text">
      <style:text-properties fo:language="ca" fo:country="ES" fo:font-weight="bold" fo:background-color="transparent"/>
    </style:style>
    <style:style style:name="T4" style:family="text">
      <style:text-properties fo:language="ca" fo:country="ES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.469cm" fo:margin-right="-0.026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">
        <text:section text:style-name="Sect1" text:name="Blog1">
          <text:section text:style-name="Sect2" text:name="post-body-2055677864521536705">
            <text:p text:style-name="P1">COR DE CAMBRA DRÍADE</text:p>
            <text:p text:style-name="P2"/>
            <text:p text:style-name="Standard">Cor Dríade és un cor de cambra terrassenc format el setembre de 1999 per estudiants de grau mig i superior de música. És hereu de la formació coral Antígona Conjunt Vocal fundada l'any 1992.</text:p>
            <text:p text:style-name="P3"/>
            <text:p text:style-name="Standard">Durant aquests anys, ha interpretat música profana i religiosa des del Renaixement fins als nostres dies. De la nostra història recent, destaquem el següent:</text:p>
            <text:p text:style-name="Standard"/>
            <text:p text:style-name="Standard">El 2008 es va centrar en un repertori més modern en el qual s’incloïen musicals com West Side Story, Cats, Mikado i peces de The Beatles i Flying Pickets entre d’altres. </text:p>
            <text:p text:style-name="Standard"/>
            <text:p text:style-name="Standard"><text:span text:style-name="T4">El Nadal del 2009 va oferir un repertori de madrigals anglesos, nadales tradicionals i versionades i la peculiar ensalada d’Amadeu Fletxa, </text:span>La Negrina<text:span text:style-name="T4">.  </text:span></text:p>
            <text:p text:style-name="Standard"><text:span text:style-name="T4"/></text:p>
            <text:p text:style-name="Standard">El 2010 va cantar el Bestiari de Pere Quart musicat per Manuel Oltra. </text:p>
            <text:p text:style-name="Standard"/>
            <text:p text:style-name="Standard"><text:span text:style-name="T4">La temporada 2010-2011 ha representat l’òpera </text:span>Orfeo ed Euridice <text:span text:style-name="T4">de C.W. Gluck. S’han fet representacions de l’òpera a llocs com l’Auditori Axa de Barcelona, l’Auditori Municipal de Terrassa i versions concert al Cercle del Liceu de Barcelona i l’església de Talamanca (Estiu Musical a Talamanca). Actualment ofereix la versió concert teatralitzada. </text:span></text:p>
            <text:p text:style-name="Standard"><text:span text:style-name="T4"/></text:p>
            <text:p text:style-name="Standard"><text:span text:style-name="T4">Dríade Grup Vocal, ha estat dirigit per: Jordi Casals (1993-1998); Jordi LLuch (1999-2006);  LLorenç Castelló (2006-2007); Sílvia Bernaus (2007-2008); Aleix Oliveras (2008-2013) i Lluís Yera en l'actualitat.</text:span><text:span text:style-name="T6"><text:line-break/><text:line-break/>Actualment en formen part:</text:span></text:p>
            <text:p text:style-name="Standard"><text:span text:style-name="T6"/></text:p>
            <text:p text:style-name="Standard"><text:span text:style-name="T2">Sopranos</text:span><text:span text:style-name="T1">: Cristina Aragay, Sandra Coronel, Anna Farrés, Anabel Quirós, Marta Ramos</text:span></text:p>
            <text:p text:style-name="Standard"><text:span text:style-name="T1"/></text:p>
            <text:p text:style-name="Standard"><text:span text:style-name="T5">Contralts</text:span><text:span text:style-name="T6">: Mireia Cadevall, Montserrat Bordas </text:span></text:p>
            <text:p text:style-name="Standard"><text:span text:style-name="T6"/></text:p>
            <text:p text:style-name="Standard"><text:span text:style-name="T3">Tenors</text:span><text:span text:style-name="T4">: Ivan Franco, Josep Maria Casarramona, Joan Hernández, David Ruiz</text:span></text:p>
            <text:p text:style-name="Standard"><text:span text:style-name="T4"/></text:p>
            <text:p text:style-name="Standard"><text:span text:style-name="T5">Baixos</text:span>: Francesc Carné, Albert Herrero, Josep Pérez, Francesc Torras<text:span text:style-name="T6"><text:line-break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s ars</meta:initial-creator>
    <meta:creation-date>2014-08-13T08:56:33.92</meta:creation-date>
    <dc:date>2014-08-18T19:46:55.43</dc:date>
    <dc:creator>ars ars</dc:creator>
    <meta:editing-duration>PT01H26M41S</meta:editing-duration>
    <meta:editing-cycles>15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246" meta:character-count="1612"/>
    <meta:user-defined meta:name="Informació 1"/>
    <meta:user-defined meta:name="Informació 2"/>
    <meta:user-defined meta:name="Informació 3"/>
    <meta:user-defined meta:name="Informació 4"/>
  </office:meta>
</office:document-meta>
</file>